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Wachttijden</text:p>
      <text:p text:style-name="Standaard"/>
      <text:p text:style-name="Standaard"/>
      <text:p text:style-name="Standaard">Datum: 02-06-2026</text:p>
      <text:p text:style-name="Standaard"/>
      <text:p text:style-name="Standaard">Op dit moment is er een aanmeld stop omdat de wachtlijst te lang is opgelopen.</text:p>
      <text:p text:style-name="Standaard">Er staan te veel mensen op de wachtlijst waardoor de wachttijd oploopt tot<text:s/>ruim een half jaar.<text:s/></text:p>
      <text:p text:style-name="Standaard"><text:s/></text:p>
      <text:p text:style-name="Standaard"/>
      <text:p text:style-name="Standaard"/>
      <text:p text:style-name="Standaard"/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E74B5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E74B5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2E74B5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E74B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2E74B5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2E74B5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E74B5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2E74B5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2E74B5"/>
    </style:style>
    <style:style style:name="Duidelijkcitaat" style:display-name="Duidelijk citaat" style:family="paragraph" style:parent-style-name="Standaard" style:next-style-name="Standaard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2E74B5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ylvia Brosens</meta:initial-creator>
    <dc:creator>Klarenbeek, F.</dc:creator>
    <meta:creation-date>2025-01-20T13:58:00Z</meta:creation-date>
    <dc:date>2026-02-03T09:43:00Z</dc:date>
    <meta:template xlink:href="Normal" xlink:type="simple"/>
    <meta:editing-cycles>10</meta:editing-cycles>
    <meta:editing-duration>PT0S</meta:editing-duration>
    <meta:document-statistic meta:page-count="1" meta:paragraph-count="1" meta:word-count="32" meta:character-count="213" meta:row-count="1" meta:non-whitespace-character-count="182"/>
  </office:meta>
</office:document-meta>
</file>